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51cf6" officeooo:paragraph-rsid="00051cf6"/>
    </style:style>
    <style:style style:name="P2" style:family="paragraph" style:parent-style-name="Normalny_20__28_Web_29_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style:font-name="Calibri" fo:font-size="10pt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50%"/>
      <style:text-properties fo:font-size="11pt" fo:language="pl" fo:country="PL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language="pl" fo:country="PL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language="pl" fo:country="PL"/>
    </style:style>
    <style:style style:name="P10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11" style:family="paragraph" style:parent-style-name="Standard">
      <style:paragraph-properties fo:margin-left="0.6cm" fo:margin-right="0cm" fo:line-height="200%" fo:text-align="justify" style:justify-single-word="false" fo:text-indent="-0.6cm" style:auto-text-indent="false"/>
      <style:text-properties fo:language="pl" fo:country="PL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language="pl" fo:country="PL"/>
    </style:style>
    <style:style style:name="P1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language="pl" fo:country="PL"/>
    </style:style>
    <style:style style:name="P16" style:family="paragraph" style:parent-style-name="Standard">
      <style:paragraph-properties fo:margin-top="0cm" fo:margin-bottom="0.212cm" style:contextual-spacing="false"/>
      <style:text-properties fo:language="pl" fo:country="PL" officeooo:paragraph-rsid="00051cf6"/>
    </style:style>
    <style:style style:name="P17" style:family="paragraph" style:parent-style-name="Standard">
      <style:paragraph-properties fo:margin-left="0.106cm" fo:margin-right="0cm" fo:line-height="150%" fo:text-indent="0cm" style:auto-text-indent="false"/>
      <style:text-properties fo:font-size="8pt" fo:language="pl" fo:country="PL" style:font-size-asian="8pt" style:font-size-complex="8pt"/>
    </style:style>
    <style:style style:name="P18" style:family="paragraph" style:parent-style-name="Standard">
      <style:paragraph-properties fo:margin-left="0.106cm" fo:margin-right="0cm" fo:line-height="150%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language="pl" fo:country="PL"/>
    </style:style>
    <style:style style:name="P20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language="pl" fo:country="PL"/>
    </style:style>
    <style:style style:name="P21" style:family="paragraph" style:parent-style-name="Text_20_body">
      <style:paragraph-properties fo:margin-top="0.141cm" fo:margin-bottom="0cm" style:contextual-spacing="false" fo:line-height="150%"/>
      <style:text-properties fo:language="pl" fo:country="PL"/>
    </style:style>
    <style:style style:name="P22" style:family="paragraph" style:parent-style-name="Standard">
      <style:paragraph-properties fo:line-height="150%" fo:text-align="center" style:justify-single-word="false"/>
      <style:text-properties fo:font-variant="small-caps" fo:font-size="16pt" fo:language="pl" fo:country="PL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50%"/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line-height="150%"/>
      <style:text-properties fo:font-size="11pt" fo:language="pl" fo:country="PL" style:font-size-asian="11pt" style:font-size-complex="11pt" style:font-weight-complex="bold"/>
    </style:style>
    <style:style style:name="P25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28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/>
    </style:style>
    <style:style style:name="P29" style:family="paragraph" style:parent-style-name="Standard" style:list-style-name="WWNum2">
      <style:paragraph-properties fo:margin-left="0.635cm" fo:margin-right="0cm" fo:line-height="200%" fo:text-align="justify" style:justify-single-word="false" fo:text-indent="-0.635cm" style:auto-text-indent="false"/>
      <style:text-properties fo:font-variant="small-caps" fo:language="pl" fo:country="PL" fo:font-weight="bold" style:font-weight-asian="bold" style:font-weight-complex="bold"/>
    </style:style>
    <style:style style:name="P30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/>
      <style:text-properties fo:font-variant="small-caps" fo:language="pl" fo:country="PL" fo:font-weight="bold" style:font-weight-asian="bold" style:font-weight-complex="bold"/>
    </style:style>
    <style:style style:name="P31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32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fo:language="pl" fo:country="PL"/>
    </style:style>
    <style:style style:name="P3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ff" loext:opacity="100%" fo:language="pl" fo:country="PL" fo:font-weight="bold" style:font-weight-asian="bold" style:font-weight-complex="bold"/>
    </style:style>
    <style:style style:name="P34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ff" loext:opacity="100%" fo:language="pl" fo:country="PL" fo:font-weight="bold" style:font-weight-asian="bold" style:font-weight-complex="bold"/>
    </style:style>
    <style:style style:name="P35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fo:font-variant="small-caps" fo:language="pl" fo:country="PL" fo:font-weight="bold" style:font-weight-asian="bold" style:font-weight-complex="bold"/>
    </style:style>
    <style:style style:name="P36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style:font-size-asian="11pt" style:font-size-complex="11pt"/>
    </style:style>
    <style:style style:name="P37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style:font-name-asian="Liberation Serif1" style:font-size-asian="11pt" style:font-size-complex="11pt"/>
    </style:style>
    <style:style style:name="P38" style:family="paragraph" style:parent-style-name="Standard">
      <style:paragraph-properties fo:margin-left="0.106cm" fo:margin-right="0cm" fo:line-height="150%" fo:text-indent="0cm" style:auto-text-indent="false"/>
      <style:text-properties fo:font-size="8pt" fo:language="pl" fo:country="PL" style:font-size-asian="8pt" style:font-size-complex="8pt"/>
    </style:style>
    <style:style style:name="P39" style:family="paragraph" style:parent-style-name="Standard">
      <style:paragraph-properties fo:margin-left="0.106cm" fo:margin-right="0cm" fo:line-height="150%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0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font-size="11pt" fo:language="pl" fo:country="PL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color="#0000ff" loext:opacity="100%" fo:language="pl" fo:country="PL" fo:font-weight="bold" style:font-weight-asian="bold" style:font-weight-complex="bold"/>
    </style:style>
    <style:style style:name="T3" style:family="text">
      <style:text-properties fo:color="#0000ff" loext:opacity="100%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size-asian="11pt" style:font-size-complex="11pt" style:language-complex="hi" style:country-complex="IN"/>
    </style:style>
    <style:style style:name="T7" style:family="text">
      <style:text-properties fo:font-size="11pt" officeooo:rsid="00051cf6" style:font-size-asian="11pt" style:font-size-complex="11pt"/>
    </style:style>
    <style:style style:name="T8" style:family="text">
      <style:text-properties fo:font-size="11pt" officeooo:rsid="00053677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officeooo:rsid="0003b067" style:font-size-asian="11pt" style:font-weight-asian="bold" style:font-size-complex="11pt"/>
    </style:style>
    <style:style style:name="T11" style:family="text">
      <style:text-properties fo:font-size="11pt" fo:font-weight="bold" officeooo:rsid="00051cf6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font-size="11pt" style:font-name-asian="Liberation Serif1" style:font-size-asian="11pt" style:font-size-complex="11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1pt" fo:font-weight="bold" style:font-size-asian="11pt" style:font-weight-asian="bold" style:font-size-complex="11pt"/>
    </style:style>
    <style:style style:name="T1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style:font-size-asian="11pt" style:font-size-complex="11pt"/>
    </style:style>
    <style:style style:name="T19" style:family="text">
      <style:text-properties style:font-name="Liberation Serif" fo:language="pl" fo:country="PL"/>
    </style:style>
    <style:style style:name="T20" style:family="text">
      <style:text-properties style:font-name="Liberation Serif" fo:font-weight="bold" style:font-weight-asian="bold" style:font-weight-complex="bold"/>
    </style:style>
    <style:style style:name="T21" style:family="text">
      <style:text-properties fo:color="#000000" loext:opacity="100%" style:font-name="Liberation Serif"/>
    </style:style>
    <style:style style:name="T22" style:family="text">
      <style:text-properties fo:color="#000000" loext:opacity="100%" style:font-name="Liberation Serif" fo:font-size="11pt" fo:font-weight="bold" style:font-size-asian="11pt" style:font-weight-asian="bold" style:font-size-complex="11pt"/>
    </style:style>
    <style:style style:name="T23" style:family="text">
      <style:text-properties fo:color="#000000" loext:opacity="100%" style:font-name="Liberation Serif" fo:font-size="11pt" style:font-size-asian="11pt" style:font-size-complex="11pt"/>
    </style:style>
    <style:style style:name="T24" style:family="text">
      <style:text-properties fo:color="#000000" loext:opacity="100%" style:text-position="super 58%" style:font-name="Liberation Serif"/>
    </style:style>
    <style:style style:name="T25" style:family="text">
      <style:text-properties fo:color="#000000" loext:opacity="100%" fo:font-size="11pt" style:font-name-asian="Liberation Serif1" style:font-size-asian="11pt" style:font-size-complex="11pt"/>
    </style:style>
    <style:style style:name="T26" style:family="text">
      <style:text-properties fo:color="#000000" loext:opacity="100%" fo:font-size="11pt" style:font-size-asian="11pt" style:language-asian="en" style:country-asian="US" style:font-size-complex="11pt"/>
    </style:style>
    <style:style style:name="T2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8" style:family="text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weight-complex="normal"/>
    </style:style>
    <style:style style:name="T29" style:family="text">
      <style:text-properties officeooo:rsid="000536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arz ofertowy </text:p>
      <text:p text:style-name="P3"/>
      <text:list xml:id="list1401775660" text:style-name="WWNum2">
        <text:list-item>
          <text:p text:style-name="P29">Dane dotyczące wykonawcy</text:p>
        </text:list-item>
      </text:list>
      <text:p text:style-name="P10">Nazwa:<text:tab/><text:tab/><text:tab/><text:tab/><text:tab/>................................................</text:p>
      <text:p text:style-name="P10">Siedziba:<text:tab/><text:tab/><text:tab/><text:tab/><text:tab/>................................................</text:p>
      <text:p text:style-name="P10">Adres poczty elektronicznej: <text:tab/> <text:s text:c="4"/><text:tab/> <text:s text:c="11"/>................................................</text:p>
      <text:p text:style-name="P10">Strona internetowa:<text:tab/><text:tab/><text:tab/> <text:s text:c="11"/>................................................</text:p>
      <text:p text:style-name="P11">Numer telefonu:<text:tab/><text:tab/><text:tab/> <text:tab/>0 (**) ...................................... </text:p>
      <text:p text:style-name="P11">Numer faksu:<text:tab/><text:tab/><text:tab/><text:tab/> <text:s text:c="11"/>0 (**) ......................................</text:p>
      <text:p text:style-name="P11">Numer REGON:<text:tab/><text:tab/><text:tab/><text:tab/>................................................</text:p>
      <text:p text:style-name="P11">Numer NIP:<text:tab/><text:tab/><text:tab/> <text:s text:c="12"/><text:tab/>................................................</text:p>
      <text:p text:style-name="P11">KRS:<text:tab/><text:tab/><text:tab/><text:tab/><text:tab/> <text:s text:c="11"/>………………………………</text:p>
      <text:p text:style-name="P14"><text:s/></text:p>
      <text:list xml:id="list135403245539233" text:continue-numbering="true" text:style-name="WWNum2">
        <text:list-item>
          <text:p text:style-name="P30">Dane dotyczące zamawiającego</text:p>
        </text:list-item>
      </text:list>
      <text:p text:style-name="P33">Wojewódzki Szpital Specjalistyczny</text:p>
      <text:p text:style-name="P34">ul. Żołnierska 18</text:p>
      <text:p text:style-name="P34">10 – 561 Olsztyn</text:p>
      <text:p text:style-name="P12"><text:span text:style-name="T2">Strona internetowa: </text:span><text:a xlink:type="simple" xlink:href="http://www.wss.olsztyn.pl/" text:style-name="Standard" text:visited-style-name="Standard"><text:span text:style-name="T3">www.wss.olsztyn.pl</text:span></text:a><text:span text:style-name="T2"> </text:span></text:p>
      <text:p text:style-name="P12"><text:span text:style-name="T2">E-mail: </text:span><text:a xlink:type="simple" xlink:href="mailto:zamowienia@wss.olsztyn.pl" text:style-name="Standard" text:visited-style-name="Standard"><text:span text:style-name="T3">zamowienia@wss.olsztyn.pl</text:span></text:a><text:span text:style-name="T2"> <text:s/></text:span></text:p>
      <text:p text:style-name="P34">Godziny urzędowania:7.00 – 14.30.</text:p>
      <text:p text:style-name="P15"/>
      <text:list xml:id="list135403842027286" text:continue-numbering="true" text:style-name="WWNum2">
        <text:list-item>
          <text:p text:style-name="P35">Zobowiązania wykonawcy:</text:p>
        </text:list-item>
      </text:list>
      <text:p text:style-name="P16"><text:span text:style-name="T4">Nawiązując do ogłoszenia o zamówieniu publicznym na </text:span><text:span text:style-name="T9">naprawę <text:s/></text:span><text:span text:style-name="T10">fiberobronchoskopów intubacyjnych na Oddziale Klinicznym Anestezjologii i Intensywnej Terapii.</text:span><text:span text:style-name="T9"> Postępowanie DZPZ/333/</text:span><text:span text:style-name="T11">81/</text:span><text:span text:style-name="T9">2023 </text:span><text:span text:style-name="T5">oferujemy wykonanie zamówienia, zgodnie z wymogami Zaproszenia do złożenia oferty cenowej za cenę:</text:span></text:p>
      <text:p text:style-name="P13"/>
      <text:p text:style-name="P8"><text:span text:style-name="T4">Wartość oferty netto:</text:span><text:span text:style-name="T12"> </text:span><text:span text:style-name="T4"><text:s/>…………………………………………..………. <text:s/>zł </text:span></text:p>
      <text:p text:style-name="P23">Stawka pod. VAT ...... %, wartość pod. VAT……………………………...zł <text:s text:c="89"/></text:p>
      <text:p text:style-name="P23">Wartość oferty brutto: …………………………….…..……………….... <text:s/>zł</text:p>
      <text:p text:style-name="P4"/>
      <text:list xml:id="list135404684517723" text:continue-numbering="true" text:style-name="WWNum2">
        <text:list-item>
          <text:p text:style-name="P30">Oświadczenia wykonawcy :</text:p>
        </text:list-item>
      </text:list>
      <text:list xml:id="list1960457438" text:style-name="WWNum1">
        <text:list-item>
          <text:p text:style-name="P31">Wykonam zamówienie publiczne w terminie <text:span text:style-name="T29">30</text:span> dni od dnia podpisania umowy.</text:p>
        </text:list-item>
        <text:list-item>
          <text:p text:style-name="P28"><text:span text:style-name="T4">Oferuję <text:s/>termin zapłaty </text:span><text:span text:style-name="T6">30 dni od dnia otrzymania przez Zamawiającego faktury jednostkowej. </text:span></text:p>
        </text:list-item>
        <text:list-item>
          <text:p text:style-name="P31">Reklamacje będą załatwiane zgodnie z zapisami zawartymi w projekcie umowy, który stanowi załącznik nr 2 do Zaproszenia</text:p>
        </text:list-item>
        <text:list-item>
          <text:p text:style-name="P32"><text:soft-page-break/><text:span text:style-name="T4">Oferuję termin <text:s/></text:span><text:span text:style-name="T8">6 </text:span><text:span text:style-name="T4">miesięcy </text:span><text:span text:style-name="T8">gwarancji i rekojmi na wykonaną naprawę i zamontowane części zamienne.</text:span></text:p>
        </text:list-item>
      </text:list>
      <text:p text:style-name="P6">Osoby do kontaktów z Zamawiającym:</text:p>
      <text:p text:style-name="P24">Osoba / osoby do kontaktów z Zamawiającym odpowiedzialne za przygotowanie niniejszej oferty :</text:p>
      <text:p text:style-name="P24">.......... .......... .......... .......... .......... .......... .......... .....tel. kontaktowy……. mail: .......... ........... ………...</text:p>
      <text:p text:style-name="P23">Osoba / osoby do kontaktów z Zamawiającym odpowiedzialne za wykonanie zobowiązań umowy:</text:p>
      <text:p text:style-name="P36">.......... .......... .......... .......... .......... .......... .......... .....tel. kontaktowy……mail, : .......... .......... .............. </text:p>
      <text:p text:style-name="P6"/>
      <text:p text:style-name="P6">Oświadczenie dotyczące postanowień Zaproszenia do złożenia oferty cenowej:</text:p>
      <text:p text:style-name="P18"><text:span text:style-name="T4">1. Oświadczamy, że zapoznaliśmy się z treścią Zaproszenia do złożenia oferty cenowej i <text:s/></text:span><text:line-break/><text:span text:style-name="T4"> <text:s text:c="3"/>nie wnosimy żadnych zastrzeżeń oraz uzyskaliśmy niezbędne informacje do przygotowania oferty.</text:span></text:p>
      <text:p text:style-name="P36">2. Oświadczamy, że :</text:p>
      <text:p text:style-name="P20"><field:fieldmark text:name="__Fieldmark__179_1922680339" field:type="vnd.oasis.opendocument.field.FORMCHECKBOX"/><text:bookmark-start text:name="__Fieldmark__145_4414869042"/><text:bookmark-start text:name="__Fieldmark__0_2758566841"/><text:span text:style-name="T4"><text:s text:c="2"/>wybór oferty nie prowadzi do powstania obowiązku podatkowego u zamawiającego </text:span><text:bookmark-start text:name="__Fieldmark__137_441486904"/><text:bookmark-start text:name="__Fieldmark__137_4414869041"/></text:p>
      <text:p text:style-name="P20"><field:fieldmark text:name="__Fieldmark__189_1922680339" field:type="vnd.oasis.opendocument.field.FORMCHECKBOX"/><text:bookmark-start text:name="__Fieldmark__155_4414869042"/><text:bookmark-start text:name="__Fieldmark__1_2758566841"/><text:span text:style-name="T4"><text:s text:c="2"/>wybór oferty <text:s/>prowadzi do powstania obowiązku podatkowego u zamawiającego </text:span><text:bookmark-start text:name="__Fieldmark__145_441486904"/><text:bookmark-start text:name="__Fieldmark__145_4414869041"/></text:p>
      <text:p text:style-name="P40">Wskazać <text:s/>nazwę (rodzaj) towaru, <text:s/>dla których dostawa będzie prowadzić do jego powstania (wskazać wartość podatku) …………………………………………………………………………...…………….</text:p>
      <text:p text:style-name="P20"><field:fieldmark text:name="__Fieldmark__203_1922680339" field:type="vnd.oasis.opendocument.field.FORMCHECKBOX"/><text:bookmark-start text:name="__Fieldmark__163_4414869042"/><text:bookmark-start text:name="__Fieldmark__2_2758566841"/><text:span text:style-name="T4"><text:s/>polegamy na zasobach innych podmiotów a podmioty te będą brały udział w realizacji części zamówienia. W załączeniu składamy dokumenty, dotyczące zakresu i okresu udziału innego podmiotu przy wykonywaniu zamówienia,</text:span><text:bookmark-start text:name="__Fieldmark__155_441486904"/><text:bookmark-start text:name="__Fieldmark__155_4414869041"/></text:p>
      <text:p text:style-name="P20"><field:fieldmark text:name="__Fieldmark__213_1922680339" field:type="vnd.oasis.opendocument.field.FORMCHECKBOX"/><text:span text:style-name="T14"><text:s/></text:span><text:bookmark-start text:name="__Fieldmark__185_4414869042"/><text:bookmark-start text:name="__Fieldmark__3_2758566841"/><text:span text:style-name="T5">nie polegamy na zasobach innych podmiotów.</text:span><text:bookmark-start text:name="__Fieldmark__163_441486904"/><text:bookmark-start text:name="__Fieldmark__163_4414869041"/></text:p>
      <text:p text:style-name="P5"/>
      <text:p text:style-name="P2"><text:span text:style-name="T16">3</text:span><text:span text:style-name="T18">. </text:span><text:span text:style-name="T22">Oświadczam, że:</text:span><text:span text:style-name="T23"> </text:span></text:p>
      <text:p text:style-name="P2"><field:fieldmark text:name="__Fieldmark__237_1922680339" field:type="vnd.oasis.opendocument.field.FORMCHECKBOX"/><text:span text:style-name="T17"><text:s/></text:span><text:span text:style-name="T23">wypełniłem obowiązki informacyjne przewidziane w art. 13 lub art. 14 RODO wobec osób fizycznych, </text:span><text:span text:style-name="T18">od których dane osobowe bezpośrednio lub pośrednio pozyskałem</text:span><text:span text:style-name="T23"> w celu ubiegania się o udzielenie zamówienia publicznego w niniejszym postępowaniu</text:span><text:bookmark-start text:name="__Fieldmark__4_2758566841"/><text:bookmark-start text:name="__Fieldmark__201_4414869042"/><text:span text:style-name="T18">.</text:span><text:bookmark-start text:name="__Fieldmark__185_441486904"/><text:bookmark-start text:name="__Fieldmark__185_4414869041"/></text:p>
      <text:p text:style-name="P2"><field:fieldmark text:name="__Fieldmark__255_1922680339" field:type="vnd.oasis.opendocument.field.FORMCHECKBOX"/><text:span text:style-name="T20"><text:s/></text:span><text:span text:style-name="T21">obowiązki informacyjne przewidziane w art. 13 lub art. 14 RODO</text:span><text:span text:style-name="T24"> </text:span><text:bookmark-start text:name="__Fieldmark__5_2758566841"/><text:bookmark-start text:name="__Fieldmark__219_4414869042"/><text:span text:style-name="T15">w przedmiotowym postępowaniu nas nie dotyczą. </text:span><text:bookmark-start text:name="__Fieldmark__201_441486904"/><text:bookmark-start text:name="__Fieldmark__201_4414869041"/></text:p>
      <text:p text:style-name="P7"/>
      <text:p text:style-name="P7">Ponadto oświadczam że:</text:p>
      <text:p text:style-name="P9"><field:fieldmark text:name="__Fieldmark__277_1922680339" field:type="vnd.oasis.opendocument.field.FORMCHECKBOX"/><text:span text:style-name="T13"><text:s text:c="2"/></text:span><text:span text:style-name="T25">nie </text:span><text:bookmark-start text:name="__Fieldmark__6_275856684"/><text:span text:style-name="T25">występują przesłanki wykluczenia z postępowania o udzielenie zamówienia publicznego na </text:span><text:bookmark-start text:name="__Fieldmark__234_4414869042"/><text:bookmark-start text:name="__Fieldmark__6_2758566841"/><text:span text:style-name="T26">podstawie art. 7 ust. 1 ustawy z dnia 13 kwietnia 2022 r. o szczególnych rozwiązaniach w zakresie przeciwdziałania wspieraniu agresji na Ukrainę oraz służących ochronie bezpieczeństwa narodowego (Dz. U. poz. 835).</text:span><text:bookmark-start text:name="__Fieldmark__219_441486904"/><text:bookmark-start text:name="__Fieldmark__219_4414869041"/></text:p>
      <text:p text:style-name="P9"><field:fieldmark text:name="__Fieldmark__294_1922680339" field:type="vnd.oasis.opendocument.field.FORMCHECKBOX"/><text:span text:style-name="T13"><text:s/></text:span><text:bookmark-start text:name="__Fieldmark__259_4414869042"/><text:bookmark-start text:name="__Fieldmark__7_2758566841"/><text:span text:style-name="T25">występują przesłanki wykluczenia z postępowania o udzielenie zamówienia publicznego na podstawie art. 7 ust. 1 ustawy z dnia 13 kwietnia 2022 r. o szczególnych rozwiązaniach w zakresie przeciwdziałania wspieraniu agresji na Ukrainę oraz służących ochronie bezpieczeństwa narodowego (Dz. U. poz. 835).</text:span><text:bookmark-start text:name="__Fieldmark__234_441486904"/><text:bookmark-start text:name="__Fieldmark__234_4414869041"/></text:p>
      <text:p text:style-name="P37">Podać przesłanki: …………………………</text:p>
      <text:p text:style-name="P19"><text:soft-page-break/><text:span text:style-name="T9">5. Oświadczamy, że</text:span><text:span text:style-name="T4"> wymagania określone w Zaproszeniu do złożenia oferty cenowej </text:span><text:line-break/><text:span text:style-name="T4"> oraz postanowienia umowy zostały przez nas zaakceptowane bez </text:span><text:line-break/><text:span text:style-name="T4"> zastrzeżeń i zobowiązujemy się w przypadku wyboru naszej oferty do zawarcia umowy w <text:s/>miejscu i terminie wyznaczonym przez Zamawiającego. </text:span></text:p>
      <text:p text:style-name="P27">6. Informujemy, że : <text:s/></text:p>
      <text:p text:style-name="P21"><field:fieldmark text:name="__Fieldmark__327_1922680339" field:type="vnd.oasis.opendocument.field.FORMCHECKBOX"/><text:span text:style-name="T27"><text:s/>dokumenty, oświadczenia </text:span><text:span text:style-name="T28">( wymienić jakie ) </text:span><text:bookmark-start text:name="__Fieldmark__8_2758566841"/><text:bookmark-start text:name="__Fieldmark__277_4414869042"/><text:span text:style-name="T27">: ……………………………………………………… </text:span><text:bookmark-start text:name="__Fieldmark__259_441486904"/><text:bookmark-start text:name="__Fieldmark__259_4414869041"/></text:p>
      <text:p text:style-name="P21"><text:span text:style-name="T27">dostępne są na stronie </text:span><text:span text:style-name="T28">(podać adres strony internetowej ) : ………………………………………………….</text:span></text:p>
      <text:p text:style-name="P21"><field:fieldmark text:name="__Fieldmark__347_1922680339" field:type="vnd.oasis.opendocument.field.FORMCHECKBOX"/><text:span text:style-name="T27"><text:s/>dokumenty, oświadczenia </text:span><text:span text:style-name="T28">( wymienić jakie ) </text:span><text:bookmark-start text:name="__Fieldmark__9_2758566841"/><text:bookmark-start text:name="__Fieldmark__0_275856684"/><text:span text:style-name="T27">: ……………………………………………………… </text:span><text:bookmark-start text:name="__Fieldmark__277_441486904"/><text:bookmark-start text:name="__Fieldmark__277_4414869041"/></text:p>
      <text:p text:style-name="P21"><text:span text:style-name="T27">dostępne są w dokumentacji przechowywanej przez <text:s/>Zamawiającego w postępowaniu nr </text:span><text:span text:style-name="T28">(podać numer postępowania ) : …………………………………………………………………………………………….</text:span></text:p>
      <text:p text:style-name="P6">Dokumenty:</text:p>
      <text:p text:style-name="P23">Na potwierdzenie spełnienia wymagań do oferty załączam: </text:p>
      <text:p text:style-name="P36">.......... .......... .......... .......... .......... .......... .......... .......... ..........</text:p>
      <text:p text:style-name="P36">.......... .......... .......... .......... .......... .......... .......... .......... .......... </text:p>
      <text:p text:style-name="P36">.......... .......... .......... .......... .......... .......... .......... .......... .......... </text:p>
      <text:p text:style-name="P6">Zastrzeżenie Wykonawcy:</text:p>
      <text:p text:style-name="P23">Niżej wymienione dokumenty składające się na ofertę nie mogą być ogólnie udostępnione: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Inne informacje Wykonawcy: </text:p>
      <text:p text:style-name="P36">……………………………………………………………………………………….…………………</text:p>
      <text:p text:style-name="P17"><text:s text:c="5"/></text:p>
      <text:p text:style-name="P17"><text:s/></text:p>
      <text:p text:style-name="P17"/>
      <text:p text:style-name="P17"/>
      <text:p text:style-name="P17">______________________________ <text:s text:c="90"/>_____________________________</text:p>
      <text:p text:style-name="P39"><text:s text:c="14"/>Imiona i nazwiska osób <text:tab/><text:tab/> <text:s text:c="60"/>Czytelne podpisy osób uprawnionych do </text:p>
      <text:p text:style-name="P39">uprawnionych do reprezentowania Wykonawcy <text:s text:c="80"/>reprezentowania Wykonawcy<text:tab/></text:p>
      <text:p text:style-name="Standard"><text:bookmark-end text:name="__Fieldmark__137_441486904"/><text:bookmark-end text:name="__Fieldmark__137_4414869041"/><text:bookmark-end text:name="__Fieldmark__145_441486904"/><text:bookmark-end text:name="__Fieldmark__145_4414869041"/><text:bookmark-end text:name="__Fieldmark__155_441486904"/><text:bookmark-end text:name="__Fieldmark__155_4414869041"/><text:bookmark-end text:name="__Fieldmark__163_441486904"/><text:bookmark-end text:name="__Fieldmark__163_4414869041"/><text:bookmark-end text:name="__Fieldmark__185_441486904"/><text:bookmark-end text:name="__Fieldmark__185_4414869041"/><text:bookmark-end text:name="__Fieldmark__201_441486904"/><text:bookmark-end text:name="__Fieldmark__201_4414869041"/><text:bookmark-end text:name="__Fieldmark__219_441486904"/><text:bookmark-end text:name="__Fieldmark__219_4414869041"/><text:bookmark-end text:name="__Fieldmark__234_441486904"/><text:bookmark-end text:name="__Fieldmark__234_4414869041"/><text:bookmark-end text:name="__Fieldmark__259_441486904"/><text:bookmark-end text:name="__Fieldmark__259_4414869041"/><text:bookmark-end text:name="__Fieldmark__277_441486904"/><text:bookmark-end text:name="__Fieldmark__277_4414869041"/><text:bookmark-end text:name="__Fieldmark__0_2758566841"/><text:bookmark-end text:name="__Fieldmark__145_4414869042"/><text:bookmark-end text:name="__Fieldmark__1_2758566841"/><text:bookmark-end text:name="__Fieldmark__155_4414869042"/><text:bookmark-end text:name="__Fieldmark__2_2758566841"/><text:bookmark-end text:name="__Fieldmark__163_4414869042"/><text:bookmark-end text:name="__Fieldmark__3_2758566841"/><text:bookmark-end text:name="__Fieldmark__185_4414869042"/><text:bookmark-end text:name="__Fieldmark__4_2758566841"/><text:bookmark-end text:name="__Fieldmark__201_4414869042"/><text:bookmark-end text:name="__Fieldmark__5_2758566841"/><text:bookmark-end text:name="__Fieldmark__219_4414869042"/><text:bookmark-end text:name="__Fieldmark__6_275856684"/><text:bookmark-end text:name="__Fieldmark__6_2758566841"/><text:bookmark-end text:name="__Fieldmark__234_4414869042"/><text:bookmark-end text:name="__Fieldmark__7_2758566841"/><text:bookmark-end text:name="__Fieldmark__259_4414869042"/><text:bookmark-end text:name="__Fieldmark__8_2758566841"/><text:bookmark-end text:name="__Fieldmark__277_4414869042"/><text:bookmark-end text:name="__Fieldmark__9_2758566841"/><text:bookmark-end text:name="__Fieldmark__0_275856684"/><text:a xlink:type="simple" xlink:href="mailto:zamowienia@wss.olsztyn.pl" text:style-name="Standard" text:visited-style-name="Standard"><text:span text:style-name="T1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Znak_20_Znak1_20_Znak" style:display-name="Znak Znak1 Znak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text-properties style:font-name-asian="Calibri1" style:font-family-asian="Calibri" style:font-family-generic-asian="system" style:font-pitch-asian="variable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1pt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fo:font-variant="small-caps" fo:color="#000000" loext:opacity="100%" fo:font-weight="bold" style:font-weight-asian="bold"/>
    </style:style>
    <style:style style:name="WW8Num4z1" style:family="text">
      <style:text-properties fo:color="#000000" loext:opacity="100%"/>
    </style:style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loext:opacity="100%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name-asian="Arial1" style:font-family-asian="Arial" style:font-family-generic-asian="system" style:font-pitch-asian="variable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margin-left="2.4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51cf6" officeooo:paragraph-rsid="00051cf6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81/2023 <text:s text:c="74"/><text:span text:style-name="MT1"><text:s text:c="5"/>Załącznik nr 1 do Zaproszen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M58S</meta:editing-duration>
    <meta:editing-cycles>4</meta:editing-cycles>
    <dc:date>2023-06-19T13:54:02.466000000</dc:date>
    <meta:document-statistic meta:table-count="0" meta:image-count="0" meta:object-count="0" meta:page-count="3" meta:paragraph-count="71" meta:word-count="646" meta:character-count="6054" meta:non-whitespace-character-count="4917"/>
  </office:meta>
</office:document-meta>
</file>